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e7a7"/>
    </style:style>
    <style:style style:name="P2" style:family="paragraph" style:parent-style-name="Standard">
      <style:text-properties fo:language="sr" fo:country="RS" style:text-underline-style="none" fo:font-weight="normal" officeooo:paragraph-rsid="0002e7a7" style:font-weight-asian="normal" style:font-weight-complex="normal"/>
    </style:style>
    <style:style style:name="P3" style:family="paragraph" style:parent-style-name="Standard">
      <style:text-properties style:rfc-language-tag="sr-Latn-RS" fo:language="sr" fo:script="Latn" fo:country="RS" style:text-underline-style="none" fo:font-weight="normal" officeooo:rsid="0002e7a7" officeooo:paragraph-rsid="0002e7a7" style:font-weight-asian="normal" style:font-weight-complex="normal"/>
    </style:style>
    <style:style style:name="T1" style:family="text">
      <style:text-properties fo:language="sr" fo:country="R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sr" fo:country="RS" style:text-underline-style="none" fo:font-weight="bold" style:font-weight-asian="bold" style:font-weight-complex="bold"/>
    </style:style>
    <style:style style:name="T3" style:family="text">
      <style:text-properties style:rfc-language-tag="sr-Latn-RS" fo:language="sr" fo:script="Latn" fo:country="RS" style:text-underline-style="solid" style:text-underline-width="auto" style:text-underline-color="font-color" fo:font-weight="bold" officeooo:rsid="0002e7a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3"/><text:span text:style-name="T2"><text:s text:c="19"/></text:span><text:span text:style-name="T3">Slušanje bajke</text:span><text:span text:style-name="T1"> – </text:span><text:span text:style-name="T3">Ivica i Marica</text:span></text:p>
      <text:p text:style-name="P2"/>
      <text:p text:style-name="P3"/>
      <text:p text:style-name="P3">Dragi petaci,</text:p>
      <text:p text:style-name="P3"/>
      <text:p text:style-name="P3">Zadatak za ovu nedelju će biti trening sluha- odnosno da malo više slušate nemački jezik. </text:p>
      <text:p text:style-name="P3">Da, i to se trenira. :-)</text:p>
      <text:p text:style-name="P3"/>
      <text:p text:style-name="P3">Postaviću vam Link, koji sam slala i u prethodnom mejlu, ali je bio neki problem , da mejl sadrži virus. Nadam se da će sada to funkcionisati. </text:p>
      <text:p text:style-name="P3"/>
      <text:p text:style-name="P3">Zadatak je da bajku odslušate više puta, kombinujte i engleski , ako želite, a možete pomalo i da pratite tekst. Pazite, nije cilj da razumete svaku, reč, naravno, to se od vas ne očekuje. A sigurna sam da ste svi čuli i čitali bajku o Ivici i Marici kada ste bili mali, tako da znate o čemu se zapravo u bajci radi. Sada treba da se skoncentrišete, da obratite pažnju na akcentovanje reči, na ritam i melodiju jezika, na izgovor. Ima tu posla, verujte mi na reč. <text:s/></text:p>
      <text:p text:style-name="P3"/>
      <text:p text:style-name="P3">Ukoliko postoji nešto što ste na internetu ili YouTube pronašli i slušali, bilo bi lepo da podelite sa nama, jer ću vam i ubuduće prosleđivati vežbice ovog tipa. </text:p>
      <text:p text:style-name="P3"/>
      <text:p text:style-name="P3"/>
      <text:p text:style-name="P3">Veliki pozdrav, buditi pozitivni i zdravi</text:p>
      <text:p text:style-name="P3"/>
      <text:p text:style-name="P3">nastavnica Jelena</text:p>
      <text:p text:style-name="P3"/>
      <text:p text:style-name="P3"/>
      <text:p text:style-name="P3"><text:a xlink:type="simple" xlink:href="https://www.thefablecottage.com/german/hansel-und-gretel" office:target-frame-name="_blank" xlink:show="new" text:style-name="Internet_20_link" text:visited-style-name="Visited_20_Internet_20_Link">https://www.thefablecottage.com/german/hansel-und-gretel</text:a>“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23:14:55.215000000</meta:creation-date>
    <dc:date>2020-03-30T15:15:54.600000000</dc:date>
    <meta:editing-duration>PT9M59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0" meta:word-count="179" meta:character-count="1096" meta:non-whitespace-character-count="868"/>
  </office:meta>
</office:document-meta>
</file>